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Normal_20__28_Web_29_">
      <style:paragraph-properties fo:margin-left="2.514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name-complex="Verdana" style:font-size-complex="12pt" style:language-complex="zxx" style:country-complex="none"/>
    </style:style>
    <style:style style:name="P13" style:family="paragraph" style:parent-style-name="Normal_20__28_Web_29_" style:list-style-name="L1">
      <style:paragraph-properties fo:margin-left="2.514cm" fo:margin-right="0cm" fo:margin-top="0cm" fo:margin-bottom="0cm" fo:text-align="justify" style:justify-single-word="false" fo:text-indent="0cm" style:auto-text-indent="false"/>
      <style:text-properties style:font-name="Verdana" fo:font-size="12pt" fo:language="es" fo:country="AR" style:font-size-asian="12pt" style:font-name-complex="Verdana" style:font-size-complex="12pt" style:language-complex="zxx" style:country-complex="none"/>
    </style:style>
    <style:style style:name="P14" style:family="paragraph" style:parent-style-name="Normal_20__28_Web_29_" style:list-style-name="L1">
      <style:paragraph-properties fo:margin-left="2.514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Verdana" style:font-size-complex="12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9 de noviembre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16 FP PAR)</text:span>, cuyo texto a continuación se transcribe:</text:p>
      <text:p text:style-name="P3"/>
      <text:p text:style-name="P3"/>
      <text:p text:style-name="P10"><text:span text:style-name="T4">“</text:span><text:span text:style-name="T5">La Cámara de Diputados de la Provincia de Santa Fe vería con agrado que el Poder Ejecutivo Provincial, por intermedio del organismo que corresponda, solicite al Poder Ejecutivo Nacional, tenga a bien informar:</text:span></text:p>
      <text:list xml:id="list1184001605" text:style-name="L1">
        <text:list-item>
          <text:p text:style-name="P13">los avances que se llevaron adelante para la implementación del Sistema Nacional de Vigilancia y Control Aeroespacial (SINVYCA), establecido por el Decreto 1407/04, y aclare cuántos nuevos radares se han instalado por cada zona de defensa y qué porcentaje de territorio nacional se encuentra bajo control de radar;</text:p>
        </text:list-item>
        <text:list-item>
          <text:p text:style-name="P13">si existe un plan sistemático para relevar las pistas de aterrizaje clandestinas que pudieran existir a lo largo del territorio nacional vinculadas a la comisión de ilícitos, en especial, al tráfico de estupefacientes;</text:p>
        </text:list-item>
        <text:list-item>
          <text:p text:style-name="P13">en caso de haberse relevado pistas clandestinas, detalle si se ha corroborado quiénes son los propietarios de los predios en los que se emplazan, si existe algún funcionario público actual o con mandato finalizado entre los titulares de dichos terrenos y qué medidas concretas se tomaron tras la detección de las mismas;</text:p>
        </text:list-item>
        <text:list-item>
          <text:p text:style-name="P13">medidas concretas que han sido implementadas en las provincias del norte argentino para evitar los vuelos clandestinos destinados al tráfico de drogas; y ,</text:p>
        </text:list-item>
      </text:list>
      <text:p text:style-name="P12"/>
      <text:p text:style-name="P12"/>
      <text:p text:style-name="P12"/>
      <text:p text:style-name="P12"/>
      <text:list xml:id="list717324419" text:continue-numbering="true" text:style-name="L1">
        <text:list-item>
          <text:p text:style-name="P14"><text:soft-page-break/><text:span text:style-name="T5">qué procedimientos de detección e incautación de drogas se han realizado tanto por vía terrestre y aérea, en las provincias de Salta y Jujuy, desde el año 2009 hasta el presente</text:span><text:span text:style-name="T4">.”</text:span></text:p>
        </text:list-item>
      </text:list>
      <text:p text:style-name="P9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1" fo:font-size="11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4T11:41:19</dc:date>
    <meta:print-date>2013-12-03T10:40:2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298" meta:character-count="1836" meta:non-whitespace-character-count="1551"/>
    <meta:user-defined meta:name="Información 1"/>
    <meta:user-defined meta:name="Información 2"/>
    <meta:user-defined meta:name="Información 3"/>
    <meta:user-defined meta:name="Información 4"/>
  </office:meta>
</office:document-meta>
</file>